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#0000ff" fo:border="0.06pt solid #000000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Наименование</text:p>
          </table:table-cell>
          <table:table-cell table:style-name="Default" office:value-type="string" calcext:value-type="string">
            <text:p>Количество</text:p>
          </table:table-cell>
          <table:table-cell office:value-type="string" calcext:value-type="string">
            <text:p>код цвета</text:p>
          </table:table-cell>
          <table:table-cell office:value-type="string" calcext:value-type="string">
            <text:p>выдано, цвет</text:p>
          </table:table-cell>
          <table:table-cell table:style-name="ce3"/>
          <table:table-cell office:value-type="string" calcext:value-type="string">
            <text:p>не выдано, цвет</text:p>
          </table:table-cell>
          <table:table-cell table:style-name="ce4"/>
          <table:table-cell office:value-type="string" calcext:value-type="string">
            <text:p>нет на складе</text:p>
          </table:table-cell>
          <table:table-cell table:style-name="ce5"/>
        </table:table-row>
        <table:table-row table:style-name="ro1">
          <table:table-cell office:value-type="string" calcext:value-type="string">
            <text:p>перчатки</text:p>
          </table:table-cell>
          <table:table-cell office:value-type="float" office:value="50" calcext:value-type="float">
            <text:p>50</text:p>
          </table:table-cell>
          <table:table-cell table:formula="of:=BACKCOLOR(&quot;B&quot; &amp; ROW())" office:value-type="float" office:value="16776960" calcext:value-type="float">
            <text:p>167769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сапоги</text:p>
          </table:table-cell>
          <table:table-cell table:style-name="ce2" office:value-type="float" office:value="20" calcext:value-type="float">
            <text:p>20</text:p>
          </table:table-cell>
          <table:table-cell table:formula="of:=BACKCOLOR(&quot;B&quot; &amp; ROW())" office:value-type="float" office:value="255" calcext:value-type="float">
            <text:p>2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халат</text:p>
          </table:table-cell>
          <table:table-cell office:value-type="float" office:value="5" calcext:value-type="float">
            <text:p>5</text:p>
          </table:table-cell>
          <table:table-cell table:formula="of:=BACKCOLOR(&quot;B&quot; &amp; ROW())" office:value-type="float" office:value="16776960" calcext:value-type="float">
            <text:p>167769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распиратор</text:p>
          </table:table-cell>
          <table:table-cell table:style-name="Default" office:value-type="float" office:value="4" calcext:value-type="float">
            <text:p>4</text:p>
          </table:table-cell>
          <table:table-cell table:formula="of:=BACKCOLOR(&quot;B&quot; &amp; ROW())" office:value-type="float" office:value="-1" calcext:value-type="float">
            <text:p>-1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Лист1.A1:Лист1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1:01:35.930000000</meta:creation-date>
    <dc:date>2017-09-11T11:12:58.681000000</dc:date>
    <meta:editing-duration>PT11M22S</meta:editing-duration>
    <meta:editing-cycles>3</meta:editing-cycles>
    <meta:generator>LibreOffice/5.3.3.2$Windows_x86 LibreOffice_project/3d9a8b4b4e538a85e0782bd6c2d430bafe583448</meta:generator>
    <meta:document-statistic meta:table-count="1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Function BackColor(a)
oSheet = ThisComponent.CurrentController.ActiveSheet
oCell = oSheet.getCellRangeByName(a)
BackColor = oCell.CellBackColo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